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54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1-3-2 </text:span><text:span text:style-name="T3">身心障礙者及原住民人數季報表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-3-2. Disability and Indigenous Statsistics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資料時間：民國</text:span><text:span text:style-name="T2">105</text:span><text:span text:style-name="T3">年第</text:span><text:span text:style-name="T2">2</text:span><text:span text:style-name="T3">季底</text:span><text:span text:style-name="T2"> End of Q2, 2016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4">單位：人</text:span><text:span text:style-name="T5">  Unit</text:span><text:span text:style-name="T6">：</text:span><text:span text:style-name="T5">Persons</text:span>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身心障礙者人數</text:span></text:p>
            <text:p><text:span text:style-name="T8">The </text:span><text:span text:style-name="T9">Disabled Population</text:span></text:p>
          </table:table-cell>
          <table:table-cell table:style-name="ce16" office:value-type="string" calcext:value-type="string">
            <text:p>原住民人數</text:p>
            <text:p><text:span text:style-name="T7">Indigenous People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1159740" calcext:value-type="float">
            <text:p>1,159,740</text:p>
          </table:table-cell>
          <table:table-cell table:style-name="ce17" office:value-type="float" office:value="549679" calcext:value-type="float">
            <text:p>549,67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61579" calcext:value-type="float">
            <text:p>161,579</text:p>
          </table:table-cell>
          <table:table-cell table:style-name="ce18" office:value-type="float" office:value="54543" calcext:value-type="float">
            <text:p>54,54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121848" calcext:value-type="float">
            <text:p>121,848</text:p>
          </table:table-cell>
          <table:table-cell table:style-name="ce18" office:value-type="float" office:value="16051" calcext:value-type="float">
            <text:p>16,05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2" office:value-type="float" office:value="79604" calcext:value-type="float">
            <text:p>79,604</text:p>
          </table:table-cell>
          <table:table-cell table:style-name="ce18" office:value-type="float" office:value="68701" calcext:value-type="float">
            <text:p>68,70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120339" calcext:value-type="float">
            <text:p>120,339</text:p>
          </table:table-cell>
          <table:table-cell table:style-name="ce18" office:value-type="float" office:value="32614" calcext:value-type="float">
            <text:p>32,61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95638" calcext:value-type="float">
            <text:p>95,638</text:p>
          </table:table-cell>
          <table:table-cell table:style-name="ce18" office:value-type="float" office:value="7381" calcext:value-type="float">
            <text:p>7,38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144293" calcext:value-type="float">
            <text:p>144,293</text:p>
          </table:table-cell>
          <table:table-cell table:style-name="ce18" office:value-type="float" office:value="33270" calcext:value-type="float">
            <text:p>33,270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430204" calcext:value-type="float">
            <text:p>430,204</text:p>
          </table:table-cell>
          <table:table-cell table:style-name="ce18" office:value-type="float" office:value="335952" calcext:value-type="float">
            <text:p>335,95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31692" calcext:value-type="float">
            <text:p>31,692</text:p>
          </table:table-cell>
          <table:table-cell table:style-name="ce18" office:value-type="float" office:value="16794" calcext:value-type="float">
            <text:p>16,79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22712" calcext:value-type="float">
            <text:p>22,712</text:p>
          </table:table-cell>
          <table:table-cell table:style-name="ce18" office:value-type="float" office:value="21154" calcext:value-type="float">
            <text:p>21,15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33379" calcext:value-type="float">
            <text:p>33,379</text:p>
          </table:table-cell>
          <table:table-cell table:style-name="ce18" office:value-type="float" office:value="11279" calcext:value-type="float">
            <text:p>11,27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66771" calcext:value-type="float">
            <text:p>66,771</text:p>
          </table:table-cell>
          <table:table-cell table:style-name="ce18" office:value-type="float" office:value="5485" calcext:value-type="float">
            <text:p>5,48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34153" calcext:value-type="float">
            <text:p>34,153</text:p>
          </table:table-cell>
          <table:table-cell table:style-name="ce18" office:value-type="float" office:value="28790" calcext:value-type="float">
            <text:p>28,790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50509" calcext:value-type="float">
            <text:p>50,509</text:p>
          </table:table-cell>
          <table:table-cell table:style-name="ce18" office:value-type="float" office:value="2321" calcext:value-type="float">
            <text:p>2,32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38623" calcext:value-type="float">
            <text:p>38,623</text:p>
          </table:table-cell>
          <table:table-cell table:style-name="ce18" office:value-type="float" office:value="5783" calcext:value-type="float">
            <text:p>5,78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50434" calcext:value-type="float">
            <text:p>50,434</text:p>
          </table:table-cell>
          <table:table-cell table:style-name="ce18" office:value-type="float" office:value="58686" calcext:value-type="float">
            <text:p>58,68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17448" calcext:value-type="float">
            <text:p>17,448</text:p>
          </table:table-cell>
          <table:table-cell table:style-name="ce18" office:value-type="float" office:value="78839" calcext:value-type="float">
            <text:p>78,83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26348" calcext:value-type="float">
            <text:p>26,348</text:p>
          </table:table-cell>
          <table:table-cell table:style-name="ce18" office:value-type="float" office:value="92253" calcext:value-type="float">
            <text:p>92,25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6236" calcext:value-type="float">
            <text:p>6,236</text:p>
          </table:table-cell>
          <table:table-cell table:style-name="ce19" office:value-type="float" office:value="473" calcext:value-type="float">
            <text:p>47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3" office:value-type="float" office:value="20917" calcext:value-type="float">
            <text:p>20,917</text:p>
          </table:table-cell>
          <table:table-cell table:style-name="ce18" office:value-type="float" office:value="9199" calcext:value-type="float">
            <text:p>9,19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16243" calcext:value-type="float">
            <text:p>16,243</text:p>
          </table:table-cell>
          <table:table-cell table:style-name="ce18" office:value-type="float" office:value="3860" calcext:value-type="float">
            <text:p>3,860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3" office:value-type="float" office:value="14739" calcext:value-type="float">
            <text:p>14,739</text:p>
          </table:table-cell>
          <table:table-cell table:style-name="ce18" office:value-type="float" office:value="1036" calcext:value-type="float">
            <text:p>1,03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3" office:value-type="float" office:value="6235" calcext:value-type="float">
            <text:p>6,235</text:p>
          </table:table-cell>
          <table:table-cell table:style-name="ce18" office:value-type="float" office:value="1167" calcext:value-type="float">
            <text:p>1,16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3" office:value-type="float" office:value="5773" calcext:value-type="float">
            <text:p>5,773</text:p>
          </table:table-cell>
          <table:table-cell table:style-name="ce19" office:value-type="float" office:value="975" calcext:value-type="float">
            <text:p>975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4" office:value-type="float" office:value="462" calcext:value-type="float">
            <text:p>462</text:p>
          </table:table-cell>
          <table:table-cell table:style-name="ce20" office:value-type="float" office:value="192" calcext:value-type="float">
            <text:p>192</text:p>
          </table:table-cell>
          <table:table-cell table:number-columns-repeated="1021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2" table:number-rows-spanned="1">
            <text:p><text:span text:style-name="T4">衛生福利部</text:span></text:p>
            <text:p><text:span text:style-name="T7">Ministry of Health and Welfare</text:span></text:p>
            <text:p><text:span text:style-name="T4">內政部戶政司</text:span></text:p>
            <text:p><text:span text:style-name="T7">Department of Population, Ministry of the Interior</text:span></text:p>
            <text:p><text:span text:style-name="T7"/></text:p>
          </table:table-cell>
          <table:covered-table-cell table:style-name="ce21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5" office:value-type="string" calcext:value-type="string" table:number-columns-spanned="2" table:number-rows-spanned="1">
            <text:p>自<text:span text:style-name="T7">102</text:span><text:span text:style-name="T6">年第</text:span><text:span text:style-name="T5">2</text:span><text:span text:style-name="T6">季起，刪除災害救助人數欄位。</text:span></text:p>
          </table:table-cell>
          <table:covered-table-cell table:style-name="ce15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nglin</dc:creator>
    <dc:date>2016-12-15T10:38:26</dc:date>
    <meta:print-date>2007-08-31T11:15:54</meta:print-date>
    <meta:document-statistic meta:table-count="1" meta:cell-count="86" meta:object-count="0"/>
    <meta:generator>NDC_ODF_Application_Tools/1.0.3$Windows_X86_64 LibreOffice_project/8ad3e16aadc5e73175a2d44b1abec8638aa18880</meta:generator>
  </office:meta>
</office:document-meta>
</file>